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3" style:family="table-row">
      <style:table-row-properties style:min-row-height="2.264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 style:line-height-at-least="0in" fo:text-indent="0.4923in"/>
    </style:style>
    <style:style style:name="T16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in" fo:text-indent="0.4923in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Arial Unicode MS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<text:span text:style-name="T9">О внесении изменений в приказ Министерства здравоохранения Свердловской области от 13.04.2022 № 779-п «О реализации мер социальной поддержки по обеспечению полноценным питанием<text:s/></text:span><text:span text:style-name="T10">детей, проживающих в Свердловской области в возрасте до трех лет, а также детей, страдающих тяжелыми формами пищевой аллергии с непереносимостью белков коровьего молока, и детей<text:s/></text:span><text:span text:style-name="T11">с экстремально низкой и очень низкой</text:span><text:span text:style-name="T12"><text:s/>массой тела при рождении специализированн</text:span><text:span text:style-name="T13">ыми продуктами лечебного питания»</text:span></text:p>
      <text:p text:style-name="P14"/>
      <text:p text:style-name="P15"><text:span text:style-name="T16">В соответствии со статьей 101 Областного закона от 10 марта 1999 года<text:s/></text:span><text:span text:style-name="T17"><text:line-break/></text:span><text:span text:style-name="T18">№ 4-ОЗ «</text:span><text:span text:style-name="T19">О правовых</text:span><text:span text:style-name="T20"><text:s/>актах в Свердловской области»<text:s/></text:span></text:p>
      <text:p text:style-name="P21"><text:span text:style-name="T22">ПРИКАЗЫВАЮ:</text:span></text:p>
      <text:list text:style-name="LFO1" text:continue-numbering="true">
        <text:list-item>
          <text:p text:style-name="P23"><text:span text:style-name="T24">Внести в приказ Министерства здравоохранения Свердловской области от 13.04.2022 № 779-п<text:s/></text:span><text:span text:style-name="T25">«</text:span><text:span text:style-name="T26">О реализации мер социальной поддержки по обеспечению полноценным питанием детей, проживающих в Свердловской области в возрасте до трех лет, а также детей, страдающих тяжелыми формами пищевой аллергии с непереносимостью белков коровьего молока, и детей<text:s/></text:span><text:span text:style-name="T27">с э</text:span><text:span text:style-name="T28">кстремально низкой и очень низкой</text:span><text:span text:style-name="T29"><text:s/>массой тела при рождении специализированными продуктами лечебного питания</text:span><text:span text:style-name="T30">»</text:span><text:span text:style-name="T31"><text:s/>(«Официальный интернет-портал правовой информации Свердловской области» (www.pravo.gov66.ru), 2022, 30 августа, № 358101), с изменениями, внесенным</text:span><text:span text:style-name="T32">и приказа</text:span><text:span text:style-name="T33">м</text:span><text:span text:style-name="T34">и</text:span><text:span text:style-name="T35"><text:s/>Министерства здравоохранения Свердловской области от 26.08.2022 № 1958-п, от 05.10.2023 № 2318-п (далее – приказ от 13.04.2022 № 779-п)<text:s/></text:span><text:span text:style-name="T36">следующие изменения:</text:span></text:p>
        </text:list-item>
      </text:list>
      <text:list text:style-name="LFO2" text:continue-numbering="true">
        <text:list-item>
          <text:p text:style-name="P37">подпункт 2 пункта 6 изложить в следующей редакции:</text:p>
        </text:list-item>
      </text:list>
      <text:p text:style-name="P38"><text:span text:style-name="T39">«2) направление в отдел контрактной с</text:span><text:span text:style-name="T40">лужбы Министерства здравоохранения Свердловской области заявок для осуществления<text:s/></text:span><text:span text:style-name="T41">закупки</text:span><text:span text:style-name="T42"><text:s/>полноценного питания в соответствии с приказами Министерства здравоохранения Свердловской области от 22.01.2018 № 62-п «Об утверждении формы заявки на закупку<text:s/></text:span><text:span text:style-name="T43">Министерством здравоохранения Свердловской области товаров (работ, услуг) для государственных нужд Свердловской области», от 06.10.2021 № 2258-п «Об организации деятельности Министерства здравоохранения Свердловской области по закупке товаров, работ, услуг</text:span><text:span text:style-name="T44"><text:s/>для оказания медицинской помощи населению»:</text:span></text:p>
      <text:p text:style-name="P45">для детей в возрасте до трех лет, подготовленных и согласованных с главным внештатным специалистом детским диетологом Министерства здравоохранения Свердловской области Л.В. Левчук, главным врачом ГАУЗ СО «Свердловский областной центр профилактики и борьбы со СПИД» А.С. Подымовой;</text:p>
      <text:soft-page-break/>
      <text:p text:style-name="P46">для детей, страдающих тяжелыми формами пищевой аллергии с непереносимостью белков коровьего молока, подготовленных и согласованных с главным внештатным специалистом детским диетологом Министерства здравоохранения Свердловской области Л.В. Левчук;</text:p>
      <text:p text:style-name="P47"><text:span text:style-name="T48">для детей с экстремально низкой и очень низкой</text:span><text:span text:style-name="T49"><text:s/>массой тела<text:s/></text:span><text:span text:style-name="T50">при рождении, подготовленных и согласованных с главным внештатным специалистом неонатологом Министерства здравоохранения Свердловской об</text:span><text:span text:style-name="T51">ласти О.Л. Ксенофонтовой</text:span><text:span text:style-name="T52">.»;</text:span></text:p>
      <text:list text:style-name="LFO2" text:continue-numbering="true">
        <text:list-item>
          <text:p text:style-name="P53">подпункт 2 пункта 7 изложить в следующей редакции:</text:p>
        </text:list-item>
      </text:list>
      <text:p text:style-name="P54"><text:span text:style-name="T55">«2) вести регистрацию рецептов, учет выдачи бесплатного питания, предоставление отчетов и составление заявок на выдачу сухих, жидких и пастообразных молочных продуктов средствам</text:span><text:span text:style-name="T56">и АС «Детское питание» (при возникновении вопросов по работе программного обеспечения обращаться по электронной почте:<text:s/></text:span><text:span text:style-name="T57">sd</text:span><text:span text:style-name="T58">@</text:span><text:span text:style-name="T59">egov</text:span><text:span text:style-name="T60">66.ru);»;</text:span></text:p>
      <text:list text:style-name="LFO2" text:continue-numbering="true">
        <text:list-item>
          <text:p text:style-name="P61">в пункте 9 слова «Г.Л. Мальгиной» заменить на «Ю.А. Семенову»;</text:p>
        </text:list-item>
        <text:list-item>
          <text:p text:style-name="P62">дополнить пунктом 11-1 следующего содержания:</text:p>
        </text:list-item>
      </text:list>
      <text:p text:style-name="P63">«11–1. Руководителям медицинских организаций Свердловской области, имеющих в составе акушерские стационары:</text:p>
      <text:list text:style-name="LFO3" text:continue-numbering="true">
        <text:list-item>
          <text:p text:style-name="P64"><text:span text:style-name="T65">обеспечить получение, хранение, учет и выдачу сухих адаптированных молочных смесей для новорожденных,</text:span><text:span text:style-name="T66"><text:s/></text:span><text:span text:style-name="T67">находящихся с рождения на искусственном вскармливании<text:s/></text:span><text:span text:style-name="T68">по медицинским показаниям, средствами АС «Детское питание» (при возникновении вопросов по работе программного обеспечения обращаться по электронной почте:<text:s/></text:span><text:span text:style-name="T69">sd</text:span><text:span text:style-name="T70">@egov66.ru).</text:span></text:p>
        </text:list-item>
      </text:list>
      <text:p text:style-name="P71"><text:span text:style-name="T72">При выписке из учреждения здравоохранения</text:span><text:span text:style-name="T73"><text:s/></text:span><text:span text:style-name="T74">родовспоможения единоразово новорожденному в</text:span><text:span text:style-name="T75">ыдается 1 упаковка сухой адаптированной молочной смеси (вес упаковки 350-400 гр.) на 3 дня до получения бесплатного питания по рецепту, выданному участковым педиатром;</text:span></text:p>
      <text:p text:style-name="P76">2) назначить лиц, ответственных за учет, получение, хранение и распределение поставляемых сухих адаптированных молочных смесей;</text:p>
      <text:p text:style-name="P77">3) назначить лиц, ответственных за проведение сверки фактических остатков и данных АС «Детское питание» ежемесячно не позднее 5 числа месяца, следующего за отчетным;</text:p>
      <text:p text:style-name="P78"><text:span text:style-name="T79">4) обеспечить контроль за формированием заявки на<text:s/></text:span><text:span text:style-name="T80">необходимый объем поставляемой продукции, исходя из количества новорожденных, находящихся с рождения на искусственном вскармливании по медицинским показаниям, в среднем ежегодно в акушерском стационаре;<text:s/></text:span></text:p>
      <text:p text:style-name="P81">5) своевременно информировать отдел организации медицинской помощи матерям и детям Министерства здравоохранения Свердловской области о смене адреса пункта выдачи питания, предоставляя при этом копии соответствующих договоров или контрактов.».</text:p>
      <text:p text:style-name="P82"><text:span text:style-name="T83">2. Внести в алгоритм обеспечения специализированными продуктами л</text:span><text:span text:style-name="T84">ечебного питания детей, родившихся с экстремально низкой и очень низкой массой тела при рождении, при выписке из отделений второго этапа лечения и выхаживания новорожденных и недоношенных детей, утвержденный<text:s/></text:span><text:span text:style-name="T85">приказом от 13.04.2022<text:s/></text:span><text:span text:style-name="T86"><text:line-break/></text:span><text:span text:style-name="T87">№ 779-п, следующее измен</text:span><text:span text:style-name="T88">ение:</text:span></text:p>
      <text:soft-page-break/>
      <text:p text:style-name="P89">абзац тринадцатый изложить в следующей редакции:</text:p>
      <text:p text:style-name="P90"><text:span text:style-name="T91">«Отчеты о выдаче данного вида специализированной смеси с подписью заведующих отделениями в виде сканированного документа ежеквартально в срок до 10 числа, следующего за отчетным, направляются в адрес г</text:span><text:span text:style-name="T92">лавного внештатного специалиста-неонатолога Министерства здравоохранения Свердловской области О.Л. Ксенофонтовой по электронной почте:ekpc-public@mis66.ru.».</text:span></text:p>
      <text:p text:style-name="P93"><text:span text:style-name="T94">3. Настоящий приказ направить для официального опубликования<text:s/></text:span><text:span text:style-name="T95"><text:line-break/></text:span><text:span text:style-name="T96">на «Официальном интернет-портале пра</text:span><text:span text:style-name="T97">вовой информации Свердловской области» (ww</text:span><text:span text:style-name="T98">w</text:span><text:span text:style-name="T99">.</text:span><text:span text:style-name="T100">pravo</text:span><text:span text:style-name="T101">.</text:span><text:span text:style-name="T102">gov</text:span><text:span text:style-name="T103">66.</text:span><text:span text:style-name="T104">ru</text:span><text:span text:style-name="T105">) в течение десяти дней с момента подписания.</text:span></text:p>
      <text:p text:style-name="P106"><text:span text:style-name="T107">4.</text:span><text:span text:style-name="T108"><text:s/></text:span><text:span text:style-name="T109">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<text:s/></text:span><text:span text:style-name="T110">области в течение семи дней после дня первого официального опубликования.</text:span></text:p>
      <text:p text:style-name="P111">5. Контроль за исполнением настоящего приказа возложить на Заместителя Министра здравоохранения Свердловской области Е.А. Чадову.</text:p>
      <text:p text:style-name="P112"/>
      <text:p text:style-name="P113"/>
      <text:p text:style-name="P114"><text:span text:style-name="T115">Министр <text:s text:c="42"/></text:span><text:span text:style-name="T116"><text:s text:c="52"/></text:span><text:span text:style-name="T117"><text:tab/><text:s text:c="11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 fo:margin-top="0.1666in" fo:margin-bottom="0.1388in" fo:margin-left="0.2479in">
        <style:tab-stops>
          <style:tab-stop style:type="right" style:position="6.252in"/>
        </style:tab-stops>
      </style:paragraph-properties>
      <style:text-properties fo:font-weight="bold" style:font-weight-asian="bold" fo:letter-spacing="0.0833in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punctuation-wrap="hanging" style:text-autospace="ideograph-alpha" style:vertical-align="auto" fo:margin-top="0.0277in" fo:margin-bottom="0.1388in"/>
      <style:text-properties style:font-name="Cambria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fo:font-size="14pt" style:font-size-asian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style:vertical-align="auto" fo:margin-top="0.1666in" fo:margin-bottom="0.0416in"/>
      <style:text-properties style:font-name="Calibri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style:vertical-align="auto" fo:margin-top="0.1666in" fo:margin-bottom="0.0416in"/>
      <style:text-properties style:font-name="Calibri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style:vertical-align="auto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style:punctuation-wrap="hanging" style:text-autospace="ideograph-alpha" fo:text-align="justify" style:vertical-align="auto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style:vertical-align="auto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8pt" style:font-size-asian="8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Textbodyindent" style:display-name="Text body indent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Обычный1" style:display-name="Обычный1" style:family="paragraph">
      <style:text-properties style:font-name="Times New Roman" style:font-name-asian="Times New Roma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" style:display-name="Text" style:family="paragraph" style:parent-style-name="Обычный">
      <style:paragraph-properties fo:widows="0" fo:orphans="0" style:punctuation-wrap="hanging" style:text-autospace="ideograph-alpha" style:snap-to-layout-grid="false" style:vertical-align="auto"/>
      <style:text-properties style:font-name="Courier New" style:font-name-asian="Calibri" fo:font-size="11pt" style:font-size-asian="11pt" style:font-size-complex="11pt" style:language-asian="en" style:country-asian="US" fo:hyphenate="false"/>
    </style:style>
    <style:style style:name="Обычныйсотступом1см" style:display-name="Обычный с отступом 1 см" style:family="paragraph" style:parent-style-name="Обычный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Схемадокумента" style:display-name="Схема документа" style:family="paragraph" style:parent-style-name="Обычный">
      <style:paragraph-properties style:punctuation-wrap="hanging" style:text-autospace="ideograph-alpha" style:vertical-align="auto" fo:background-color="#000080"/>
      <style:text-properties fo:font-size="1pt" style:font-size-asian="1pt" fo:hyphenate="false"/>
    </style:style>
    <style:style style:name="Style21" style:display-name="Style21" style:family="paragraph" style:parent-style-name="Обычный">
      <style:paragraph-properties fo:widows="0" fo:orphans="0" style:punctuation-wrap="hanging" fo:text-align="justify" style:vertical-align="auto" fo:line-height="0.1618in"/>
      <style:text-properties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style:punctuation-wrap="hanging" style:text-autospace="ideograph-alpha" style:vertical-align="auto" fo:margin-bottom="0.1111in"/>
      <style:text-properties style:font-name="Calibri" fo:color="#5A5A5A" fo:letter-spacing="0.0104i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unformattext" style:display-name="un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punctuation-wrap="hanging" style:text-autospace="ideograph-alpha" style:vertical-align="auto"/>
      <style:text-properties fo:hyphenate="false"/>
    </style:style>
    <style:style style:name="Основнойтекст30" style:display-name="Основной текст3" style:family="paragraph" style:parent-style-name="Обычный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Обычный" style:default-outline-level="1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6" style:display-name="Основной текст (6)" style:family="paragraph" style:parent-style-name="Обычный">
      <style:paragraph-properties style:punctuation-wrap="hanging" style:text-autospace="ideograph-alpha" fo:text-align="justify" style:vertical-align="auto" fo:line-height="0.1131in" fo:background-color="#FFFFFF"/>
      <style:text-properties style:font-name="Courier New" style:font-name-asian="Courier New" style:font-name-complex="Courier New" fo:font-size="6.5pt" style:font-size-asian="6.5pt" style:font-size-complex="6.5pt" style:language-asian="en" style:country-asian="US" fo:hyphenate="false"/>
    </style:style>
    <style:style style:name="Заголовок10" style:display-name="Заголовок №1" style:family="paragraph" style:parent-style-name="Обычный" style:default-outline-level="1">
      <style:paragraph-properties style:punctuation-wrap="hanging" style:text-autospace="ideograph-alpha" fo:text-align="center" style:vertical-align="auto" fo:margin-top="0.4583in" fo:margin-bottom="0.125in" style:line-height-at-least="0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7" style:display-name="Основной текст (7)" style:family="paragraph" style:parent-style-name="Обычный">
      <style:paragraph-properties style:punctuation-wrap="hanging" style:text-autospace="ideograph-alpha" fo:text-align="justify" style:vertical-align="auto" fo:line-height="0.1368in" fo:background-color="#FFFFFF"/>
      <style:text-properties style:font-name="Courier New" style:font-name-asian="Courier New" style:font-name-complex="Courier New" fo:font-size="9pt" style:font-size-asian="9pt" style:font-size-complex="9pt" style:language-asian="en" style:country-asian="US" fo:hyphenate="false"/>
    </style:style>
    <style:style style:name="Основнойтекст4" style:display-name="Основной текст4" style:family="paragraph" style:parent-style-name="Обычный">
      <style:paragraph-properties style:punctuation-wrap="hanging" style:text-autospace="ideograph-alpha" style:vertical-align="auto" fo:line-height="0.2236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20" style:display-name="Основной текст (2)" style:family="paragraph" style:parent-style-name="Обычный">
      <style:paragraph-properties style:punctuation-wrap="hanging" style:text-autospace="ideograph-alpha" style:vertical-align="auto" fo:margin-top="0.1666in" fo:margin-bottom="0.2916in" fo:line-height="0.1736in" fo:text-indent="-0.25in" fo:background-color="#FFFFFF"/>
      <style:text-properties style:font-name="Arial" style:font-name-asian="Arial" style:font-name-complex="Arial" fo:font-size="10.5pt" style:font-size-asian="10.5pt" style:font-size-complex="10.5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сновнойтекст5" style:display-name="Основной текст5" style:family="paragraph" style:parent-style-name="Обычный">
      <style:paragraph-properties style:punctuation-wrap="hanging" style:text-autospace="ideograph-alpha" fo:text-align="justify" style:vertical-align="auto" fo:line-height="0.1666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8" style:display-name="Основной текст (8)" style:family="paragraph" style:parent-style-name="Обычный">
      <style:paragraph-properties style:punctuation-wrap="hanging" style:text-autospace="ideograph-alpha" style:vertical-align="auto" style:line-height-at-least="0in" fo:background-color="#FFFFFF"/>
      <style:text-properties style:font-name="Batang" style:font-name-asian="Batang" style:font-name-complex="Batang" fo:font-size="4.5pt" style:font-size-asian="4.5pt" style:font-size-complex="4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letter-spacing="0.0833i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Знак1" style:display-name="Основной текст 2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/>
    </style:style>
    <style:style style:name="ТекстЗнак1" style:display-name="Текст Знак1" style:family="text">
      <style:text-properties style:font-name="Consolas" style:font-name-asian="Times New Roman" style:font-name-complex="Consolas" fo:font-size="10.5pt" style:font-size-asian="10.5pt" style:font-size-complex="10.5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СхемадокументаЗнак" style:display-name="Схема документа Знак" style:family="text">
      <style:text-properties style:font-name="Times New Roman" style:font-name-asian="Times New Roman" style:font-name-complex="Times New Roman" fo:font-size="1pt" style:font-size-asian="1pt" style:font-size-complex="10pt" fo:background-color="#000080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97" style:display-name="Font Style97" style:family="text">
      <style:text-properties style:font-name="Arial" fo:font-size="9pt" style:font-size-asian="9pt"/>
    </style:style>
    <style:style style:name="ПодзаголовокЗнак" style:display-name="Подзаголовок Знак" style:family="text">
      <style:text-properties style:font-name="Calibri" style:font-name-asian="Times New Roman" style:font-name-complex="Times New Roman" fo:color="#5A5A5A" fo:letter-spacing="0.0104in"/>
    </style:style>
    <style:style style:name="info-title" style:display-name="info-title" style:family="text" style:parent-style-name="Основнойшрифтабзаца"/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Заголовок12_" style:display-name="Заголовок №1 (2)_" style:family="text">
      <style:text-properties fo:font-size="9.5pt" style:font-size-asian="9.5pt" style:font-size-complex="9.5pt" fo:background-color="#FFFFFF"/>
    </style:style>
    <style:style style:name="Основнойтекст1" style:display-name="Основной текст1" style:family="text">
      <style:text-properties fo:font-size="9.5pt" style:font-size-asian="9.5pt" style:font-size-complex="9.5pt" fo:background-color="#FFFFFF"/>
    </style:style>
    <style:style style:name="Основнойтекст21" style:display-name="Основной текст2" style:family="text">
      <style:text-properties fo:font-size="9.5pt" style:font-size-asian="9.5pt" style:font-size-complex="9.5pt" fo:background-color="#FFFFFF"/>
    </style:style>
    <style:style style:name="Основнойтекст6_" style:display-name="Основной текст (6)_" style:family="text">
      <style:text-properties style:font-name="Courier New" style:font-name-asian="Courier New" style:font-name-complex="Courier New" fo:font-size="6.5pt" style:font-size-asian="6.5pt" style:font-size-complex="6.5pt" fo:background-color="#FFFFFF"/>
    </style:style>
    <style:style style:name="Заголовок1_" style:display-name="Заголовок №1_" style:family="text">
      <style:text-properties fo:font-size="9.5pt" style:font-size-asian="9.5pt" style:font-size-complex="9.5pt" fo:background-color="#FFFFFF"/>
    </style:style>
    <style:style style:name="Основнойтекст7_" style:display-name="Основной текст (7)_" style:family="text">
      <style:text-properties style:font-name="Courier New" style:font-name-asian="Courier New" style:font-name-complex="Courier New" fo:font-size="9pt" style:font-size-asian="9pt" style:font-size-complex="9pt" fo:background-color="#FFFFFF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Основнойтекст8_" style:display-name="Основной текст (8)_" style:family="text">
      <style:text-properties style:font-name="Batang" style:font-name-asian="Batang" style:font-name-complex="Batang" fo:font-size="4.5pt" style:font-size-asian="4.5pt" style:font-size-complex="4.5pt" fo:background-color="#FFFFFF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P7" style:parent-style-name="Верхнийколонтитул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6"><text:page-number text:fixed="false">3</text:page-number></text:p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Plaxina</meta:initial-creator>
    <dc:creator>Петина Ксения Павловна</dc:creator>
    <meta:creation-date>2024-04-22T04:47:00Z</meta:creation-date>
    <dc:date>2024-05-17T11:18:00Z</dc:date>
    <meta:print-date>2024-05-16T07:33:00Z</meta:print-date>
    <meta:template xlink:href="Normal" xlink:type="simple"/>
    <meta:editing-cycles>6</meta:editing-cycles>
    <meta:editing-duration>PT1980S</meta:editing-duration>
    <meta:document-statistic meta:page-count="3" meta:paragraph-count="12" meta:word-count="915" meta:character-count="6121" meta:row-count="43" meta:non-whitespace-character-count="5218"/>
  </office:meta>
</office:document-meta>
</file>